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keep-with-next="always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Текстпримечания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line-height="0.1666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break-before="page" style:text-autospace="none" fo:text-align="center">
        <style:tab-stops>
          <style:tab-stop style:type="left" style:position="1.8708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letter-spacing="0.0138in"/>
    </style:style>
    <style:style style:name="P49" style:parent-style-name="Обычный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Обычный" style:family="paragraph">
      <style:paragraph-properties style:text-autospace="none" fo:text-align="end"/>
      <style:text-properties style:font-style-complex="italic"/>
    </style:style>
    <style:style style:name="TableColumn53" style:family="table-column">
      <style:table-column-properties style:column-width="2.3631in" style:use-optimal-column-width="false"/>
    </style:style>
    <style:style style:name="TableColumn54" style:family="table-column">
      <style:table-column-properties style:column-width="4.6472in" style:use-optimal-column-width="false"/>
    </style:style>
    <style:style style:name="Table52" style:family="table">
      <style:table-properties style:width="7.010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Обычный" style:family="paragraph">
      <style:paragraph-properties style:text-autospace="none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64" style:parent-style-name="Обычный" style:family="paragraph">
      <style:text-properties fo:font-size="5pt" style:font-size-asian="5pt" style:font-size-complex="5pt" style:language-asian="en" style:country-asian="US"/>
    </style:style>
    <style:style style:name="TableColumn66" style:family="table-column">
      <style:table-column-properties style:column-width="2.1868in" style:use-optimal-column-width="false"/>
    </style:style>
    <style:style style:name="TableColumn67" style:family="table-column">
      <style:table-column-properties style:column-width="1.4541in" style:use-optimal-column-width="false"/>
    </style:style>
    <style:style style:name="TableColumn68" style:family="table-column">
      <style:table-column-properties style:column-width="0.9125in" style:use-optimal-column-width="false"/>
    </style:style>
    <style:style style:name="TableColumn69" style:family="table-column">
      <style:table-column-properties style:column-width="0.7833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65" style:family="table">
      <style:table-properties style:width="7.010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text-properties fo:font-size="10pt" style:font-size-asian="10pt" style:font-size-complex="10pt" style:language-asian="en" style:country-asian="US"/>
    </style:style>
    <style:style style:name="P80" style:parent-style-name="Обычный" style:family="paragraph">
      <style:text-properties fo:font-size="10pt" style:font-size-asian="10pt" style:font-size-complex="10pt" style:language-asian="en" style:country-asian="US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style:text-autospace="none" fo:text-align="center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Обычный" style:family="paragraph">
      <style:paragraph-properties style:text-autospace="none" fo:text-align="center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style:text-autospace="none"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style:text-autospace="none" fo:text-align="center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Обычный" style:family="paragraph">
      <style:paragraph-properties style:text-autospace="none"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style:text-autospace="none" fo:text-align="center"/>
    </style:style>
    <style:style style:name="P112" style:parent-style-name="Обычный" style:family="paragraph">
      <style:text-properties fo:font-size="5pt" style:font-size-asian="5pt" style:font-size-complex="5pt" style:language-asian="en" style:country-asian="US"/>
    </style:style>
    <style:style style:name="TableColumn114" style:family="table-column">
      <style:table-column-properties style:column-width="2.3631in" style:use-optimal-column-width="false"/>
    </style:style>
    <style:style style:name="TableColumn115" style:family="table-column">
      <style:table-column-properties style:column-width="4.6472in" style:use-optimal-column-width="false"/>
    </style:style>
    <style:style style:name="Table113" style:family="table">
      <style:table-properties style:width="7.0104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style:text-autospace="none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26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27" style:parent-style-name="Обычный" style:family="paragraph">
      <style:text-properties fo:font-size="1pt" style:font-size-asian="1pt" style:font-size-complex="1pt" style:language-asian="en" style:country-asian="US"/>
    </style:style>
    <style:style style:name="P128" style:parent-style-name="Обычный" style:family="paragraph">
      <style:text-properties fo:font-size="1pt" style:font-size-asian="1pt" style:font-size-complex="1pt"/>
    </style:style>
    <style:style style:name="P129" style:parent-style-name="Обычный" style:family="paragraph">
      <style:text-properties fo:font-size="1pt" style:font-size-asian="1pt" style:font-size-complex="1pt"/>
    </style:style>
    <style:style style:name="P130" style:parent-style-name="Обычный" style:family="paragraph">
      <style:text-properties fo:font-size="1pt" style:font-size-asian="1pt" style:font-size-complex="1pt"/>
    </style:style>
    <style:style style:name="P131" style:parent-style-name="Обычный" style:family="paragraph">
      <style:text-properties fo:font-size="1pt" style:font-size-asian="1pt" style:font-size-complex="1pt"/>
    </style:style>
    <style:style style:name="P132" style:parent-style-name="Обычный" style:family="paragraph">
      <style:text-properties fo:font-size="1pt" style:font-size-asian="1pt" style:font-size-complex="1pt"/>
    </style:style>
    <style:style style:name="P133" style:parent-style-name="Обычный" style:family="paragraph">
      <style:text-properties fo:font-size="1pt" style:font-size-asian="1pt" style:font-size-complex="1pt"/>
    </style:style>
    <style:style style:name="P134" style:parent-style-name="Обычный" style:family="paragraph">
      <style:text-properties fo:font-size="1pt" style:font-size-asian="1pt" style:font-size-complex="1pt"/>
    </style:style>
    <style:style style:name="P135" style:parent-style-name="Обычный" style:family="paragraph">
      <style:text-properties fo:font-size="1pt" style:font-size-asian="1pt" style:font-size-complex="1pt"/>
    </style:style>
    <style:style style:name="P136" style:parent-style-name="Обычный" style:family="paragraph">
      <style:text-properties fo:font-size="1pt" style:font-size-asian="1pt" style:font-size-complex="1pt"/>
    </style:style>
    <style:style style:name="P137" style:parent-style-name="Обычный" style:family="paragraph">
      <style:text-properties fo:font-size="1pt" style:font-size-asian="1pt" style:font-size-complex="1pt"/>
    </style:style>
    <style:style style:name="P138" style:parent-style-name="Обычный" style:family="paragraph">
      <style:text-properties fo:font-size="1pt" style:font-size-asian="1pt" style:font-size-complex="1pt"/>
    </style:style>
    <style:style style:name="P139" style:parent-style-name="Обычный" style:family="paragraph">
      <style:text-properties fo:font-size="1pt" style:font-size-asian="1pt" style:font-size-complex="1pt"/>
    </style:style>
    <style:style style:name="P140" style:parent-style-name="Обычный" style:family="paragraph">
      <style:text-properties fo:font-size="1pt" style:font-size-asian="1pt" style:font-size-complex="1pt"/>
    </style:style>
    <style:style style:name="P141" style:parent-style-name="Обычный" style:family="paragraph">
      <style:paragraph-properties style:text-autospace="none">
        <style:tab-stops>
          <style:tab-stop style:type="left" style:position="1.8708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создании государственного автономного учреждения здравоохранения Свердловской области «Детский санаторий «Изоплит»<text:s/><text:line-break/></text:p>
      <text:p text:style-name="P12"/>
      <text:p text:style-name="P13"><text:span text:style-name="T14">В соответствии с Гражданским кодексом Российской Федерации, Федеральным законом от 3 ноября 2006 года № 174</text:span><text:span text:style-name="T15">‑ФЗ «Об автономных учреждениях», Областным законо</text:span><text:span text:style-name="T16">м от 10 апреля 1995 года № 9</text:span><text:span text:style-name="T17">‑ОЗ<text:s/></text:span><text:span text:style-name="T18">«Об управлении государственной собственностью Свердловской области»,<text:s/></text:span><text:span text:style-name="T19">постановлением Правительства Свердловской области от 15.12.2010 № 1792</text:span><text:span text:style-name="T20">‑ПП «Об утверждении Порядка создания</text:span><text:span text:style-name="T21">, реорганизации, изменения типа<text:s/></text:span><text:span text:style-name="T22">и ликвидации государственного учреждения Свердловской области»<text:s/></text:span><text:span text:style-name="T23">Правительство Свердловской области<text:s/></text:span></text:p>
      <text:p text:style-name="P24">ПОСТАНОВЛЯЕТ:</text:p>
      <text:p text:style-name="P25"><text:span text:style-name="T26">1. Создать государственное автономное учреждение здравоохранения Свердловской области «</text:span><text:span text:style-name="T27">Детский санаторий «Изоплит</text:span><text:span text:style-name="T28">» (далее – Учреждение) путем его учреждения.<text:s/></text:span></text:p>
      <text:p text:style-name="P29"><text:span text:style-name="T30">2. Определить Министерство здравоохранения Свердловской области исполнительным органом государственной власти Свердловской области, осуществляющим функции и п</text:span><text:span text:style-name="T31">олномочия учредителя, если иное<text:s/></text:span><text:span text:style-name="T32">не предусмотрено нормативными правовыми актами, принимаемыми Правительством Свердловской области,<text:s/></text:span><text:span text:style-name="T33">и ответственным за проведение мероприятий по созданию Учреждения</text:span><text:span text:style-name="T34">.</text:span></text:p>
      <text:p text:style-name="P35">3. Определить, что целью деятельности Учреждения является предоставление услуг в сфере здравоохранения: организация круглогодичных лечебно-оздоровительных мероприятий, в том числе в стационарной<text:s/><text:line-break/>и полустационарной, санаторно-курортной форме, социально-медицинских, социально-психологических и социально-педагогических услуг детям, нуждающимся в социальной помощи и реабилитации.</text:p>
      <text:p text:style-name="P36">4. Министерству здравоохранения Свердловской области:</text:p>
      <text:p text:style-name="P37">1) утвердить Устав Учреждения;</text:p>
      <text:p text:style-name="P38">2) обеспечить государственную регистрацию Учреждения в установленном законодательством Российской Федерации порядке;</text:p>
      <text:p text:style-name="P39">3) обеспечить представление в Министерство по управлению государственным имуществом Свердловской области в течение пяти рабочих дней со дня государственной регистрации Учреждения копий документов, связанных<text:s/><text:line-break/>с созданием Учреждения;</text:p>
      <text:p text:style-name="P40">4) назначить членов наблюдательного совета Учреждения.</text:p>
      <text:soft-page-break/>
      <text:p text:style-name="P41">5. Министерству по управлению государственным имуществом Свердловской области в течение одного месяца со дня государственной регистрации Учреждения внести соответствующие изменения в Реестр государственного имущества Свердловской области.</text:p>
      <text:p text:style-name="P42">5. Контроль за исполнением настоящего постановления возложить на Заместителя Губернатора Свердловской области П.В. Крекова.</text:p>
      <text:p text:style-name="P43">6. Настоящее постановление опубликовать на «Официальном интернет-портале правовой информации Свердловской области» (www.pravo.gov66.ru).</text:p>
      <text:p text:style-name="P44"/>
      <text:p text:style-name="P45"/>
      <text:p text:style-name="P46">Губернатор<text:s/><text:s text:c="93"/>Е.В. Куйвашев <text:s text:c="2"/></text:p>
      <text:soft-page-break/>
      <text:p text:style-name="P47"><text:span text:style-name="T48">ЛИСТ СОГЛАСОВАНИЯ</text:span></text:p>
      <text:p text:style-name="P49"><text:span text:style-name="T50">проекта постановления Правительства Свердловской области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Наименование<text:s/>проекта:</text:p>
          </table:table-cell>
          <table:table-cell table:style-name="TableCell58">
            <text:p text:style-name="P59"><text:span text:style-name="T60">«</text:span><text:span text:style-name="T61">О создании государственного автономного учреждения здравоохранения Свердловской области «Детский санаторий «Изоплит»</text:span><text:span text:style-name="T62">»</text:span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Должность</text:p>
          </table:table-cell>
          <table:table-cell table:style-name="TableCell74" table:number-rows-spanned="2">
            <text:p text:style-name="P75">Инициалы и фамилия</text:p>
          </table:table-cell>
          <table:table-cell table:style-name="TableCell76" table:number-columns-spanned="3">
            <text:p text:style-name="P77">Сроки и результаты согласования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Дата поступ­ления на согласование</text:p>
          </table:table-cell>
          <table:table-cell table:style-name="TableCell83">
            <text:p text:style-name="P84">Дата согласо­вания</text:p>
          </table:table-cell>
          <table:table-cell table:style-name="TableCell85">
            <text:p text:style-name="P86">Замечания и подпись</text:p>
          </table:table-cell>
        </table:table-row>
        <table:table-row table:style-name="TableRow87">
          <table:table-cell table:style-name="TableCell88">
            <text:p text:style-name="P89"/>
            <text:p text:style-name="P90">Первый Заместитель Губернатора Свердловской области</text:p>
            <text:p text:style-name="P91"/>
          </table:table-cell>
          <table:table-cell table:style-name="TableCell92">
            <text:p text:style-name="P93">А.Г.<text:s/>Высокинский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Заместитель Губернатора Свердловской области – <text:s/></text:p>
            <text:p text:style-name="P103">Руководитель Аппарата Губернатора Свердловской области и Правительства Свердловской области</text:p>
          </table:table-cell>
          <table:table-cell table:style-name="TableCell104">
            <text:p text:style-name="P105">В.А. Чайников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Ответственный за содержание проекта:</text:p>
          </table:table-cell>
          <table:table-cell table:style-name="TableCell119">
            <text:p text:style-name="P120">Министр здравоохранения Свердловской области А.А. Карлов</text:p>
          </table:table-cell>
        </table:table-row>
        <table:table-row table:style-name="TableRow121">
          <table:table-cell table:style-name="TableCell122">
            <text:p text:style-name="P123">Исполнитель:</text:p>
          </table:table-cell>
          <table:table-cell table:style-name="TableCell124">
            <text:p text:style-name="P125">Болдырева Татьяна Игоревна,<text:s/>ведущий специалист<text:s/>юридического отдела Министерства здравоохранения Свердловской области,<text:s/></text:p>
            <text:p text:style-name="P126">(343) 312-00‑03 (доб. 881)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language-asian="zh" style:country-asian="CN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zh" style:country-asian="CN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position="super 100%" style:text-underline-type="none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лепухина Яна Евгеньевна</meta:initial-creator>
    <dc:creator>Болдырева Татьяна Игоревна</dc:creator>
    <meta:creation-date>2021-07-26T04:51:00Z</meta:creation-date>
    <dc:date>2021-07-26T04:52:00Z</dc:date>
    <meta:print-date>2021-07-26T04:52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523" meta:character-count="3499" meta:row-count="24" meta:non-whitespace-character-count="2982"/>
  </office:meta>
</office:document-meta>
</file>